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69in"/>
      <style:text-properties style:font-name="Times New Roman" fo:font-size="14.5pt" style:font-size-asian="14.5pt"/>
    </style:style>
    <style:style style:name="P6" style:parent-style-name="Corpodetexto" style:family="paragraph">
      <style:paragraph-properties fo:text-align="justify" fo:margin-top="0.0673in" fo:line-height="203%" fo:margin-left="1.4458in" fo:margin-right="1.5902in" fo:text-indent="0.2694in">
        <style:tab-stops/>
      </style:paragraph-properties>
    </style:style>
    <style:style style:name="T7" style:parent-style-name="Fonteparág.padrão" style:family="text">
      <style:text-properties fo:letter-spacing="0.0201in"/>
    </style:style>
    <style:style style:name="P8" style:parent-style-name="Corpodetexto" style:family="paragraph">
      <style:paragraph-properties fo:text-align="justify" fo:margin-top="0.0027in" fo:line-height="101%" fo:margin-left="0.0743in" fo:margin-right="0.2166in">
        <style:tab-stops/>
      </style:paragraph-properties>
    </style:style>
    <style:style style:name="T9" style:parent-style-name="Fonteparág.padrão" style:family="text">
      <style:text-properties style:font-name="Arial Narrow" fo:font-weight="bold" style:font-weight-asian="bold" fo:font-style="italic" style:font-style-asian="italic" fo:font-size="11.5pt" style:font-size-asian="11.5pt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" style:parent-style-name="Fonteparág.padrão" style:family="text">
      <style:text-properties fo:color="#0562C3"/>
    </style:style>
    <style:style style:name="T12" style:parent-style-name="Fonteparág.padrão" style:family="text">
      <style:text-properties fo:color="#0562C3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Fonteparág.padrão" style:family="text">
      <style:text-properties style:font-name="Times New Roman"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6" style:parent-style-name="Fonteparág.padrão" style:family="text">
      <style:text-properties style:font-name="Times New Roman"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7" style:parent-style-name="Fonteparág.padrão" style:family="text">
      <style:text-properties style:font-name="Times New Roman" fo:font-size="11.5pt" style:font-size-asian="11.5pt"/>
    </style:style>
    <style:style style:name="P18" style:parent-style-name="Corpodetexto" style:family="paragraph">
      <style:paragraph-properties fo:text-align="center" fo:margin-top="0.1618in" fo:line-height="101%" fo:margin-left="1.9423in" fo:margin-right="2.1826in">
        <style:tab-stops/>
      </style:paragraph-properties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text-properties fo:font-size="10pt" style:font-size-asian="10pt"/>
    </style:style>
    <style:style style:name="P24" style:parent-style-name="Corpodetexto" style:family="paragraph">
      <style:text-properties fo:font-size="10pt" style:font-size-asian="10pt"/>
    </style:style>
    <style:style style:name="P25" style:parent-style-name="Corpodetexto" style:family="paragraph">
      <style:text-properties fo:font-size="10pt" style:font-size-asian="10pt"/>
    </style:style>
    <style:style style:name="P26" style:parent-style-name="Corpodetexto" style:family="paragraph">
      <style:text-properties fo:font-size="10pt" style:font-size-asian="10pt"/>
    </style:style>
    <style:style style:name="P27" style:parent-style-name="Corpodetexto" style:family="paragraph">
      <style:text-properties fo:font-size="10pt" style:font-size-asian="10pt"/>
    </style:style>
    <style:style style:name="P28" style:parent-style-name="Corpodetexto" style:family="paragraph">
      <style:text-properties fo:font-size="10pt" style:font-size-asian="10pt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text-properties fo:font-size="10pt" style:font-size-asian="10pt"/>
    </style:style>
    <style:style style:name="P45" style:parent-style-name="Corpodetexto" style:family="paragraph">
      <style:text-properties fo:font-size="10pt" style:font-size-asian="10pt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paragraph-properties fo:margin-top="0.0048in"/>
      <style:text-properties fo:font-size="11.5pt" style:font-size-asian="11.5pt"/>
    </style:style>
    <style:style style:name="P53" style:parent-style-name="Normal" style:family="paragraph">
      <style:paragraph-properties fo:text-align="end" fo:margin-top="0.0694in" fo:margin-right="0.0743in"/>
    </style:style>
    <style:style style:name="T54" style:parent-style-name="Fonteparág.padrão" style:family="text">
      <style:text-properties style:font-name="Times New Roman" style:text-scale="104%" fo:font-size="7.5pt" style:font-size-asian="7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BANCO DO NORDESTE DO BRASIL S.A. AVISO DE SOLICITAÇÃO DE PROPOSTA<text:span text:style-name="T7"><text:s/></text:span>2019/008</text:p>
      <text:p text:style-name="P8">O BANCO DO NORDESTE DO BRASIL S.A., divulga, para conhecimento dos interessados, documento denominado Aviso de Solicitação de Proposta, que tem como objetivo a contratação <text:s text:c="4"/>de empresa para a prestação de serviços de liveness, tratamento e extração de dados, avaliação documental (autenticidade e veracidade dos dados), validação dos dados dos atributos do comprovante de endereço e reconhecimento facial (biometria), com base em documentos digitalizados fornecidos pelo Banco do Nordeste (BNB). Para as empresas interessadas <text:s/>na <text:s/>presente solicitação de proposta (<text:span text:style-name="T9">Request for Proposal - RFP)</text:span>, <text:s/>a participação <text:s/>dar-se-á mediante <text:s/>o encaminhamento do Anexo IV - Modelo de Proposta de Preços, devidamente assinado pelo(s) representante(s) legal(is) da empresa, através<text:s/>de mensagem eletrônica para o endereço eletrônico<text:a xlink:href="mailto:cadastrodigital2019@bnb.gov.br" office:target-frame-name="_top" xlink:show="replace"><text:span text:style-name="T10"><text:s/>cadastrodigital2019@bnb.gov.br</text:span><text:span text:style-name="T11">,</text:span></text:a><text:span text:style-name="T12"><text:s/></text:span>acrescentando o termo “<text:span text:style-name="T13">RFP-CDIGITAL</text:span>” no <text:s/>campo <text:s/>de <text:s/>assunto do e-mail, até o dia 11/12/2019. O Documento poderá ser<text:s/>acessado através do seguinte link:<text:span text:style-name="T14"><text:s/></text:span><text:span text:style-name="T15">https://</text:span><text:a xlink:href="http://www.bnb.gov.br/acesso-a-informacao/rfi-rfp-audiencias-e-consultas-publicas" office:target-frame-name="_top" xlink:show="replace"><text:span text:style-name="T16">www.bnb.gov.br/acesso-a-informacao/rfi-rfp-audiencias-e-consultas-publicas</text:span><text:span text:style-name="T17">.</text:span></text:a></text:p>
      <text:p text:style-name="P18">DIMAS TADEU Madeira Fernandes Superintendent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3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 de RFP _logístico - 12-11-2019_</dc:title>
    <meta:keyword>()</meta:keyword>
    <meta:initial-creator>f106402</meta:initial-creator>
    <dc:creator>I000199</dc:creator>
    <meta:creation-date>2021-06-28T14:59:00Z</meta:creation-date>
    <dc:date>2021-06-28T14:59:00Z</dc:date>
    <meta:template xlink:href="Normal" xlink:type="simple"/>
    <meta:editing-cycles>2</meta:editing-cycles>
    <meta:editing-duration>PT0S</meta:editing-duration>
    <meta:user-defined meta:name="Created" meta:value-type="date">2019-11-12T00:00:00Z</meta:user-defined>
    <meta:user-defined meta:name="Creator">PDFCreator Version 1.3.2</meta:user-defined>
    <meta:user-defined meta:name="LastSaved" meta:value-type="date">2019-11-13T00:00:00Z</meta:user-defined>
    <meta:document-statistic meta:page-count="1" meta:paragraph-count="2" meta:word-count="219" meta:character-count="1404" meta:row-count="9" meta:non-whitespace-character-count="1187"/>
  </office:meta>
</office:document-meta>
</file>